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">
      <style:paragraph-properties fo:margin-left="0cm" fo:margin-right="1.078cm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zęstochowa, 17.05.2016</text:span></text:p>
      <text:p text:style-name="Standard"><text:span text:style-name="T2"/></text:p>
      <text:p text:style-name="Standard">Ogólnopolski Projekt Fotograficzny</text:p>
      <text:p text:style-name="Standard">„Polska Pofabryczna”</text:p>
      <text:p text:style-name="Standard">Piotr Majchrzak</text:p>
      <text:p text:style-name="Standard">ul. Śląska 28/25.2</text:p>
      <text:p text:style-name="Standard">42-200 Częstochowa</text:p>
      <text:p text:style-name="Standard"/>
      <text:p text:style-name="P1"><text:span text:style-name="T1">Tech Studio S.C.</text:span></text:p>
      <text:p text:style-name="P1"><text:span text:style-name="T1">Dawid Sojda, Jacek Kuśmierzak</text:span></text:p>
      <text:p text:style-name="P1"><text:span text:style-name="T1">ul. Gliwicka 234/112</text:span></text:p>
      <text:p text:style-name="Standard"/>
      <text:p text:style-name="Standard"/>
      <text:p text:style-name="Standard"/>
      <text:p text:style-name="P2"><text:span text:style-name="T1">Referencje</text:span></text:p>
      <text:p text:style-name="P2"><text:span text:style-name="T1"/></text:p>
      <text:p text:style-name="P2"><text:span text:style-name="T1"/></text:p>
      <text:p text:style-name="Standard"/>
      <text:p text:style-name="Standard">W roku 2014 firmie Tech-Studio S.C zostało zlecone stworzenie strony internetowej do projektu Polska Pofabryczna. Strona została wykonana jako projekt indywidualny.</text:p>
      <text:p text:style-name="Standard"/>
      <text:p text:style-name="Standard">Prace zostały wykonane efektywnie i terminowo. Wykonawca wykazał elastyczne podejście do przedstawianych pomysłów, a także służył radą i pomocą na każdym etapie tworzenia projektu.</text:p>
      <text:p text:style-name="Standard"/>
      <text:p text:style-name="Standard">Łączna kwota stworzenia strony: 6550 zł netto (8056,50 zł brutto).</text:p>
      <text:p text:style-name="Standard"/>
      <text:p text:style-name="Standard">Polecam firmę Tech-Studio S.C. jako solidnego i rzetelnego partnera.</text:p>
      <text:p text:style-name="Standard"/>
      <text:p text:style-name="Standard"/>
      <text:p text:style-name="Standard"/>
      <text:p text:style-name="Standard"/>
      <text:p text:style-name="Standard"/>
      <text:p text:style-name="P3">…................................</text:p>
      <text:p text:style-name="P4"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5:25:14.47</meta:creation-date>
    <dc:date>2016-05-17T15:01:33.73</dc:date>
    <meta:editing-duration>PT16M5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6" meta:word-count="93" meta:character-count="720"/>
  </office:meta>
</office:document-meta>
</file>